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oan Maetsuykerlaan 36, 2022-00928, het bouwen van een dakkapel aan de voorzijde van de woning, activiteit bouwen, verzonden 23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00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0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0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oan Maetsuykerlaan 36, 2022-00928, het bouwen van een dakkapel aan de voorzijde van de woning, activiteit bouwen, verzonden 23 maart 2022</meta:user-defined>
    <meta:user-defined meta:name="DCTERMS.W3CDTF/DCTERMS.available">2022-03-28</meta:user-defined>
    <meta:user-defined meta:name="DCTERMS.W3CDTF/OVERHEIDop.jaargang">2022</meta:user-defined>
    <meta:user-defined meta:name="OVERHEIDop.publicationIssue">136002</meta:user-defined>
    <meta:user-defined meta:name="OVERHEIDop.GmbID/DC.identifier">gmb-2022-136002</meta:user-defined>
    <meta:user-defined meta:name="OVERHEIDop.versieInformatie"/>
  </office:meta>
</office:document-meta>
</file>