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98, 2022-00772, vervangen kozijn voorgevel en achtergevel van gemeentelijk monument, activiteit bouwen, activiteit monument, verzonden 2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9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9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9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vaart 98, 2022-00772, vervangen kozijn voorgevel en achtergevel van gemeentelijk monument, activiteit bouwen, activiteit monument, verzonden 22 maart 2022</meta:user-defined>
    <meta:user-defined meta:name="DCTERMS.W3CDTF/DCTERMS.available">2022-03-28</meta:user-defined>
    <meta:user-defined meta:name="DCTERMS.W3CDTF/OVERHEIDop.jaargang">2022</meta:user-defined>
    <meta:user-defined meta:name="OVERHEIDop.publicationIssue">135995</meta:user-defined>
    <meta:user-defined meta:name="OVERHEIDop.GmbID/DC.identifier">gmb-2022-135995</meta:user-defined>
    <meta:user-defined meta:name="OVERHEIDop.versieInformatie"/>
  </office:meta>
</office:document-meta>
</file>