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Kleinderliempde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Boxtel maken bekend dat zij van H. Wagenaars Grond- en bouwstoffen B.V. aan de Industrieweg 9 in Boxtel een kennisgeving Besluit mobiel breken bouw- en sloopafval hebben ontvangen.</text:p>
            <text:p text:style-name="common-al"/>
            <text:p text:style-name="common-al">Inhoud kennisgeving: het mobiel breken van in totaal 9.000 ton steenachtige materialen</text:p>
            <text:p text:style-name="common-al">Werklocatie:  Kleinderliempde 10</text:p>
            <text:p text:style-name="common-al">Postcode en Plaats:  5281RC Boxtel</text:p>
            <text:p text:style-name="common-al">Kadastrale gegevens: Gemeente Boxtel, sectie P, nummer(s) 446, 641, 643, 644 en 645</text:p>
            <text:p text:style-name="common-al">Datum ingekomen:  18 februari 2022</text:p>
            <text:p text:style-name="common-al">Verwachte startdatum: 28 maart 2022</text:p>
            <text:p text:style-name="common-al">Periode werkzaamheden: Maximaal 10 aaneengesloten werkdagen</text:p>
            <text:p text:style-name="common-al">Bronsterkte mobiele breker: 116,8 bB(A)</text:p>
            <text:p text:style-name="common-al"/>
            <text:p text:style-name="common-al">Tegen deze kennisgev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9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9488</meta:user-defined>
    <meta:user-defined meta:name="DCTERMS.abstract">Kleinderliempde 10 in Boxtel: het mobiel breken van in totaal 9.000 ton steenachtige materialen, start 28 mrt. 2022, max 10 aaneengesloten werkdagen met bronsterkte 116,8.</meta:user-defined>
    <dc:language>nl</dc:language>
    <meta:user-defined meta:name="OVERHEIDop.locatietype/OVERHEIDop.gebiedsmarkering">Adres</meta:user-defined>
    <meta:user-defined meta:name="DC.title">Kennisgeving Besluit mobiel breken bouw- en sloopafval Kleinderliempde 10 te Boxt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93</meta:user-defined>
    <meta:user-defined meta:name="OVERHEIDop.GmbID/DC.identifier">gmb-2022-135993</meta:user-defined>
    <meta:user-defined meta:name="OVERHEIDop.versieInformatie"/>
  </office:meta>
</office:document-meta>
</file>