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kter van Peltlaan 42 in Bergen (NH), het aanleggen uitrit en verplaatsen van een straatlantaarn, datum ontvangst 21 maart 2022  (Z22 0656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99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9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9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ontvangen aanvraag Omgevingsvergunning, Dokter van Peltlaan 42 in Bergen (NH), het aanleggen uitrit en verplaatsen van een straatlantaarn, datum ontvangst 21 maart 2022  (Z22 065617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5992</meta:user-defined>
    <meta:user-defined meta:name="OVERHEIDop.GmbID/DC.identifier">gmb-2022-135992</meta:user-defined>
    <meta:user-defined meta:name="OVERHEIDop.versieInformatie"/>
  </office:meta>
</office:document-meta>
</file>