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REUTSEDIJK 11 EN 1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 Reutsedijk 11 en 12 Vught, het slopen van 2 gebouwen aan de Reutsedijk ten behoeve van ontwikkeling terrein en bouwen van nieuw gebouw, SM20227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598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8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8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REUTSEDIJK 11 EN 12 VUGH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987</meta:user-defined>
    <meta:user-defined meta:name="OVERHEIDop.GmbID/DC.identifier">gmb-2022-135987</meta:user-defined>
    <meta:user-defined meta:name="OVERHEIDop.versieInformatie"/>
  </office:meta>
</office:document-meta>
</file>