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viering Koningsdag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Christelijke Oranjevereniging Lintelo</text:p>
            <text:p text:style-name="common-al">Activiteit: viering Koningsdag 2022 met een fietstocht</text:p>
            <text:p text:style-name="common-al">Locatie: Schooldijk, Aalten</text:p>
            <text:p text:style-name="common-al">Datum/periode: 27 april 2022 van 10.30 – 17: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598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8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8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alten - apv melding viering Koningsdag, Aal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984</meta:user-defined>
    <meta:user-defined meta:name="OVERHEIDop.GmbID/DC.identifier">gmb-2022-135984</meta:user-defined>
    <meta:user-defined meta:name="OVERHEIDop.versieInformatie"/>
  </office:meta>
</office:document-meta>
</file>