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ortpark 't Hofland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2 heeft de gemeente een aanvraag ontvangen voor een evenementenvergunning voor Familiedag VV Schoonhoven 01-07 en 02-07-2022 op locatie sportpark 't Hofland Schoonhoven. De aanvraag is geregistreerd onder zaaknummer SXO-2022058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5983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8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8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sportpark 't Hofland Schoonhov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983</meta:user-defined>
    <meta:user-defined meta:name="OVERHEIDop.GmbID/DC.identifier">gmb-2022-135983</meta:user-defined>
    <meta:user-defined meta:name="OVERHEIDop.versieInformatie"/>
  </office:meta>
</office:document-meta>
</file>