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kter Heringalaan 12 in Schoorl, het plaatsen van een dakopbouw, datum ontvangst 21 maart 2022  (Z22 06581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98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8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98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Dokter Heringalaan 12 in Schoorl, het plaatsen van een dakopbouw, datum ontvangst 21 maart 2022  (Z22 065814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5982</meta:user-defined>
    <meta:user-defined meta:name="OVERHEIDop.GmbID/DC.identifier">gmb-2022-135982</meta:user-defined>
    <meta:user-defined meta:name="OVERHEIDop.versieInformatie"/>
  </office:meta>
</office:document-meta>
</file>