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feest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feest</text:p>
            <text:p text:style-name="common-al">Locatie: Kruisdijk locatie Bergerveld, Aalten</text:p>
            <text:p text:style-name="common-al">Datum/periode: 18 juni 2022 van 20:00 tot 01: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597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7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7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Aalten - apv melding feest, Aal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976</meta:user-defined>
    <meta:user-defined meta:name="OVERHEIDop.GmbID/DC.identifier">gmb-2022-135976</meta:user-defined>
    <meta:user-defined meta:name="OVERHEIDop.versieInformatie"/>
  </office:meta>
</office:document-meta>
</file>