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UNIT (TIJDELIJK VOOR 6 MAANDEN) KONINGIN JULIANAWEG 76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6 maanden) op het perceel Koningin Julianaweg 76 te Oranjewoud  (23-03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97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7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7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WOONUNIT (TIJDELIJK VOOR 6 MAANDEN) KONINGIN JULIANAWEG 76 ORANJEWOU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975</meta:user-defined>
    <meta:user-defined meta:name="OVERHEIDop.GmbID/DC.identifier">gmb-2022-135975</meta:user-defined>
    <meta:user-defined meta:name="OVERHEIDop.versieInformatie"/>
  </office:meta>
</office:document-meta>
</file>