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chtegaalstraat 69, 2022-01310, wijzigen van kozijn op de 2e verdieping aan voorzijde van woning, activiteit bouwen, verzonden 22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7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7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7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chtegaalstraat 69, 2022-01310, wijzigen van kozijn op de 2e verdieping aan voorzijde van woning, activiteit bouwen, verzonden 22 maart 2022</meta:user-defined>
    <meta:user-defined meta:name="DCTERMS.W3CDTF/DCTERMS.available">2022-03-28</meta:user-defined>
    <meta:user-defined meta:name="DCTERMS.W3CDTF/OVERHEIDop.jaargang">2022</meta:user-defined>
    <meta:user-defined meta:name="OVERHEIDop.publicationIssue">135973</meta:user-defined>
    <meta:user-defined meta:name="OVERHEIDop.GmbID/DC.identifier">gmb-2022-135973</meta:user-defined>
    <meta:user-defined meta:name="OVERHEIDop.versieInformatie"/>
  </office:meta>
</office:document-meta>
</file>