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AN RIJCKEVORSELSTRAAT 33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Van Rijckevorselstraat 33 B  Vught, verwijderen asbesthoudende materialen, SM202270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9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AN RIJCKEVORSELSTRAAT 33 B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969</meta:user-defined>
    <meta:user-defined meta:name="OVERHEIDop.GmbID/DC.identifier">gmb-2022-135969</meta:user-defined>
    <meta:user-defined meta:name="OVERHEIDop.versieInformatie"/>
  </office:meta>
</office:document-meta>
</file>