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9583</text:span>
          </text:p>
            <text:p text:style-name="common-al">De aanvraag evenementenvergunning voor Femmazing Festival op 5 juni 2022 met de locatie Nieuwe Kalfjeslaan 21 is op 22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96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79583</meta:user-defined>
    <meta:user-defined meta:name="DCTERMS.abstract">Femmazing Festival op 5 juni 2022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Nieuwe Kalfjeslaan 21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67</meta:user-defined>
    <meta:user-defined meta:name="OVERHEIDop.GmbID/DC.identifier">gmb-2022-135967</meta:user-defined>
    <meta:user-defined meta:name="OVERHEIDop.versieInformatie"/>
  </office:meta>
</office:document-meta>
</file>