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kavel Zandkuilweg Maasbracht</text:p>
      <text:section text:name="zakelijke-mededeling_id1-3-2" text:style-name="zakelijke-mededeling">
        <text:section text:name="zakelijke-mededeling-tekst_id1-3-2-1" text:style-name="zakelijke-mededeling-tekst">
          <text:section text:name="tekst_id1-3-2-1-1" text:style-name="tekst">
            <text:p text:style-name="common-al">Gemeente Maasgouw is voornemens om de kavel, gelegen aan de Zandkuilweg in Maasbracht te verkopen aan de eigenaar van de aangrenzende kavel.</text:p>
            <text:p text:style-name="common-al">
            <text:span text:style-name="nadrukcur">Omschrijving perceel</text:span>
          </text:p>
            <text:p text:style-name="common-al">Het betreft een kavel gelegen aan de Zandkuilweg in Maasbracht, met een oppervlakte van ongeveer 800 m2, kadastraal bekend gemeente Maasbracht, sectie H, nr. 1769 gedeeltelijk.</text:p>
            <text:p text:style-name="common-al">
            <text:span text:style-name="nadrukcur">Motivatie voorgenomen verkoop </text:span>
          </text:p>
            <text:p text:style-name="common-al">De gemeente is op grond van de navolgende criteria tot de conclusie gekomen dat uitsluitend deze koper</text:p>
            <text:p text:style-name="common-al">als serieuze gegadigde voor de aankoop in aanmerking komt:</text:p>
            <text:list text:style-name="id1-3-2-1-1-7">
              <text:list-item text:style-override="id1-3-2-1-1-7-1">
                <text:number>1.</text:number>
                <text:p text:style-name="al">
                <text:span text:style-name="nadrukondlijn">Afronding plangebied:</text:span> de betreffende kavel ligt, net als de aangrenzende kavel nog braak. Een passende afronding van de maatschappelijke voorzieningen aan de Zandkuilweg, alsmede een passende bebouwing aan het plein waaraan de Brede School is gevestigd, is in dat kader gewenst;</text:p>
              </text:list-item>
              <text:list-item text:style-override="id1-3-2-1-1-7-2">
                <text:number>2.</text:number>
                <text:p text:style-name="al">
                <text:span text:style-name="nadrukondlijn">Realisatie seniorenwoningen:</text:span> gelet op het volkshuisvestelijke beleid van de gemeente Maasgouw en de lokale woningbehoefte, acht de gemeente het wenselijk dat op deze locatie seniorenwoningen worden opgericht;</text:p>
              </text:list-item>
              <text:list-item text:style-override="id1-3-2-1-1-7-3">
                <text:number>3.</text:number>
                <text:p text:style-name="al">
                <text:span text:style-name="nadrukondlijn">Realisatie binnentuin/ontmoetingsplek:</text:span> de gemeente acht het tevens van belang dat bij de realisatie van de seniorenwoningen wordt voorzien in een binnentuin/ontmoetingsplek voor de senioren;</text:p>
              </text:list-item>
              <text:list-item text:style-override="id1-3-2-1-1-7-4">
                <text:number>4.</text:number>
                <text:p text:style-name="al">
                <text:span text:style-name="nadrukondlijn">Parkeren op eigen terrein:</text:span> tot slot dient voor deze ontwikkeling het parkeren op eigen terrein te worden gerealiseerd.</text:p>
              </text:list-item>
            </text:list>
            <text:p text:style-name="common-al">Nu voor de realisatie van de voornoemde behoefte van de gemeente, zowel het bij de gemeente in eigendom zijnde perceel als het naastgelegen perceel van de aangrenzend eigenaar benodigd is en de eigenaar van de aangrenzende kavel de enige partij is die tot nu toe interesse heeft getoond om het voornoemde plan aan de Zandkuilweg te ontwikkelen, komt de eigenaar van de aangrenzende kavel als enige serieuze gegadigde voor de aankoop in aanmerking.</text:p>
            <text:p text:style-name="common-al">
            <text:span text:style-name="nadrukcur">Bent u het niet eens met dit besluit?</text:span>
          </text:p>
            <text:p text:style-name="last-al">Bent u het niet eens met dit voornemen tot verkoop, omdat u van mening bent ook als serieuze gegadigde in aanmerking te kunnen komen voor de aankoop van deze kavel? Dan kunt u dit melden bij het college van de gemeente Maasgouw. Alleen schriftelijke en gemotiveerde reacties, die binnen 20 kalenderdagen, ingaande de dag na publicatie zijn ingediend, worden in behandeling genomen. Melden zich binnen de genoemde termijn geen andere serieuze gegadigden, dan gaat de gemeente er vanuit uit de voorgenomen gronduitgifte aan de eigenaar van de aangrenzende kavel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59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kavel Zandkuilweg Maasbracht</meta:user-defined>
    <meta:user-defined meta:name="DCTERMS.W3CDTF/DCTERMS.available">2022-03-31</meta:user-defined>
    <meta:user-defined meta:name="DCTERMS.W3CDTF/OVERHEIDop.jaargang">2022</meta:user-defined>
    <meta:user-defined meta:name="OVERHEIDop.publicationIssue">135966</meta:user-defined>
    <meta:user-defined meta:name="OVERHEIDop.GmbID/DC.identifier">gmb-2022-135966</meta:user-defined>
    <meta:user-defined meta:name="OVERHEIDop.versieInformatie"/>
  </office:meta>
</office:document-meta>
</file>