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fdeling Dienstverl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oofd van de afdeling Dienstverlening, </text:p>
            <text:p text:style-name="al"/>
            <text:p text:style-name="al">Gelet op titel 10.1, afdeling 10.1.1 van de Algemene wet bestuursrecht en de mandaatregeling Oisterwijk 2021 met bijbehorend mandaatregister;</text:p>
            <text:p text:style-name="al">Gelet op de artikelen 1:16, jo. 1:63 jo. 1:80a van het BW;</text:p>
            <text:p text:style-name="al">Gelet op het collegebesluit d.d. 15 maart 2022;</text:p>
            <text:p text:style-name="al"/>
            <text:p text:style-name="al">Besluit: </text:p>
            <text:p text:style-name="al">Ondermandaat te verlenen aan de medewerkers Dienstverlening voor het:</text:p>
            <text:p text:style-name="al"/>
            <text:list text:style-name="id1-3-2-2-1-11">
              <text:list-item text:style-override="id1-3-2-2-1-11-1">
                <text:number>1.</text:number>
                <text:p text:style-name="al">Aanwijzen van trouwlocaties binnen de gemeente Oisterwijk voor één dag;</text:p>
              </text:list-item>
              <text:list-item text:style-override="id1-3-2-2-1-11-2">
                <text:number>2.</text:number>
                <text:p text:style-name="al">Aanwijzen van buitengewoon ambtenaren van de burgerlijke stand voor één dag; </text:p>
              </text:list-item>
              <text:list-item text:style-override="id1-3-2-2-1-11-3">
                <text:number>3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Oisterwijk, 15 maart 2022</text:span>
          </text:p>
          </text:section>
          <text:section text:name="ondertekening_id1-3-2-3-3">
            <text:p><text:span text:style-name="ondertekening_naam">
            <text:span text:style-name="voornaam">S.  </text:span>
            <text:span text:style-name="achternaam"> Vermeer</text:span>
          </text:span></text:p>
            <text:p><text:span text:style-name="functie"> afdelingshoofd Dienstverlening a.i.</text:span></text:p>
            <text:p>gemeente Oisterwijk 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596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1-01-01</meta:user-defined>
    <meta:user-defined meta:name="DC.source">artikel 63 van Boek 1 van het Burgerlijk Wetboek]|[1.0:c:BWBR0002656&amp;artikel=63&amp;g=2021-01-01</meta:user-defined>
    <meta:user-defined meta:name="DC.source">artikel 80a van Boek 1 van het Burgerlijk Wetboek]|[1.0:c:BWBR0002656&amp;artikel=80a&amp;g=2021-01-01</meta:user-defined>
    <dc:language>nl</dc:language>
    <meta:user-defined meta:name="OVERHEIDop.locatietype/OVERHEIDop.gebiedsmarkering">Gemeente</meta:user-defined>
    <meta:user-defined meta:name="DC.title">Ondermandaatbesluit afdeling Dienstverle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64</meta:user-defined>
    <meta:user-defined meta:name="OVERHEIDop.betreftRegeling">CVDR674850_1</meta:user-defined>
    <meta:user-defined meta:name="OVERHEIDop.GmbID/DC.identifier">gmb-2022-135964</meta:user-defined>
    <meta:user-defined meta:name="xs:date/OVERHEIDop.startdatum">2022-03-29</meta:user-defined>
    <meta:user-defined meta:name="OVERHEIDop.versieInformatie"/>
  </office:meta>
</office:document-meta>
</file>