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an Beethovenlaan 24, 3741 HZ Baarn, gemeente Baarn, sectie H, nummer 694, het vervangen van een kozijn (24-03-2022).</text:p>
            <text:p text:style-name="common-al">Ingediende aanvragen liggen niet ter inzage.</text:p>
            <text:p text:style-name="last-al">Baarn, 24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595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5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5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560</meta:user-defined>
    <meta:user-defined meta:name="DCTERMS.abstract">het vervangen van een kozij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56</meta:user-defined>
    <meta:user-defined meta:name="OVERHEIDop.GmbID/DC.identifier">gmb-2022-135956</meta:user-defined>
    <meta:user-defined meta:name="OVERHEIDop.versieInformatie"/>
  </office:meta>
</office:document-meta>
</file>