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garage/berging aan R. Bouwman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1 maart 2022, <text:span text:style-name="nadrukvet">R. Bouwmanstraat 1</text:span>, het vervangen van een garage/berging (96396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952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52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396-2022</meta:user-defined>
    <dc:language>nl</dc:language>
    <meta:user-defined meta:name="OVERHEIDop.locatietype/OVERHEIDop.gebiedsmarkering">Adres</meta:user-defined>
    <meta:user-defined meta:name="DC.title">Aanvraag vergunning voor het vervangen van een garage/berging aan R. Bouwmanstraat 1 te Emm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952</meta:user-defined>
    <meta:user-defined meta:name="OVERHEIDop.GmbID/DC.identifier">gmb-2022-135952</meta:user-defined>
    <meta:user-defined meta:name="OVERHEIDop.versieInformatie"/>
  </office:meta>
</office:document-meta>
</file>