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7 te Nijmegen: realiseren van een dek aan de west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realiseren van een dek aan de westgevel (Winselingseweg 4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621.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10-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0138D8-E9B2-4FD1-8B96-9B8BC2C857E3" xlink:type="simple">http://www.nijmegen.nl/vergunningpagina/?guid=350138D8-E9B2-4FD1-8B96-9B8BC2C857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7 te Nijmegen: realiseren van een dek aan de westgevel - omgevingsvergunning - Vergunning verleend</meta:user-defined>
    <meta:user-defined meta:name="DCTERMS.W3CDTF/DCTERMS.available">2022-03-28</meta:user-defined>
    <meta:user-defined meta:name="DCTERMS.W3CDTF/OVERHEIDop.jaargang">2022</meta:user-defined>
    <meta:user-defined meta:name="OVERHEIDop.publicationIssue">135951</meta:user-defined>
    <meta:user-defined meta:name="OVERHEIDop.GmbID/DC.identifier">gmb-2022-135951</meta:user-defined>
    <meta:user-defined meta:name="OVERHEIDop.versieInformatie"/>
  </office:meta>
</office:document-meta>
</file>