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Circus Saurus van 10 tot en met 19 juni 2022 - Evenemententerrein Oosterheerdtstraat in Leek</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Westerkwartier een aanvraag ontvangen voor het organiseren van een Circus Saurus van 10 tot en met 19 juni 2022 op locatie Evenemententerrein Oosterheerdtstraat in Leek. De aanvraag is geregistreerd onder zaaknummer Z202200942.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594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4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4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Circus Saurus van 10 tot en met 19 juni 2022 - Evenemententerrein Oosterheerdtstraat in Leek</meta:user-defined>
    <meta:user-defined meta:name="DCTERMS.W3CDTF/DCTERMS.available">2022-03-28</meta:user-defined>
    <meta:user-defined meta:name="DCTERMS.W3CDTF/OVERHEIDop.jaargang">2022</meta:user-defined>
    <meta:user-defined meta:name="OVERHEIDop.publicationIssue">135948</meta:user-defined>
    <meta:user-defined meta:name="OVERHEIDop.GmbID/DC.identifier">gmb-2022-135948</meta:user-defined>
    <meta:user-defined meta:name="OVERHEIDop.versieInformatie"/>
  </office:meta>
</office:document-meta>
</file>