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en verbouwen van een bedrijfspand aan Eerste Bokslootweg 20/22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16 maart 2022, <text:span text:style-name="nadrukvet">Eerste Bokslootweg 20/22</text:span>, het uitbreiden en verbouwen van een bedrijfspand (90947-2022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35946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946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946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0947-2022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uitbreiden en verbouwen van een bedrijfspand aan Eerste Bokslootweg 20/22 te Emmen</meta:user-defined>
    <meta:user-defined meta:name="DCTERMS.W3CDTF/DCTERMS.available">2022-03-29</meta:user-defined>
    <meta:user-defined meta:name="DCTERMS.W3CDTF/OVERHEIDop.jaargang">2022</meta:user-defined>
    <meta:user-defined meta:name="OVERHEIDop.publicationIssue">135946</meta:user-defined>
    <meta:user-defined meta:name="OVERHEIDop.GmbID/DC.identifier">gmb-2022-135946</meta:user-defined>
    <meta:user-defined meta:name="OVERHEIDop.versieInformatie"/>
  </office:meta>
</office:document-meta>
</file>