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 WA-22-0022 (reguliere voorbereidingsprocedure), Bredevoortsestraatweg 67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geweigerd:</text:p>
            <text:p text:style-name="common-al"/>
            <text:p text:style-name="common-al">
            <text:span text:style-name="nadrukvet">
              <text:span text:style-name="nadrukvet">Zaaknummer:</text:span>
            </text:span> WA-22-0022</text:p>
            <text:p text:style-name="common-al">
            <text:span text:style-name="nadrukvet">
              <text:span text:style-name="nadrukvet">Omschrijving:</text:span>
            </text:span> bekleden van boeidelen met zink</text:p>
            <text:p text:style-name="common-al">
            <text:span text:style-name="nadrukvet">
              <text:span text:style-name="nadrukvet">Locatie:</text:span>
            </text:span> Bredevoortsestraatweg 67 te Aalten</text:p>
            <text:p text:style-name="common-al">
            <text:span text:style-name="nadrukvet">
              <text:span text:style-name="nadrukvet">Datum besluit:</text:span>
            </text:span> 23 maart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5943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4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4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kleden van boeidelen met zink op locatie Bredevoortsestraatweg 67 te Aalten, geweigerde omgevingsvergunning van 23 maart 2022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weigerde omgevingsvergunning WA-22-0022 (reguliere voorbereidingsprocedure), Bredevoortsestraatweg 67 te Aalt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943</meta:user-defined>
    <meta:user-defined meta:name="OVERHEIDop.GmbID/DC.identifier">gmb-2022-135943</meta:user-defined>
    <meta:user-defined meta:name="OVERHEIDop.versieInformatie"/>
  </office:meta>
</office:document-meta>
</file>