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bestaande woning op het perceel Parklaan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2 een besluit genomen op de aanvraag met zaaknummer Z/22/650760 voor een Omgevingsvergunning voor het verbouwen van de bestaande woning op locatie Parklaan 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9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bestaande woning</meta:user-defined>
    <dc:language>nl</dc:language>
    <meta:user-defined meta:name="OVERHEIDop.locatietype/OVERHEIDop.gebiedsmarkering">Adres</meta:user-defined>
    <meta:user-defined meta:name="DC.title">Kennisgeving besluit op aanvraag voor het verbouwen van de bestaande woning op het perceel Parklaan 9 in Nieuwleus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36</meta:user-defined>
    <meta:user-defined meta:name="OVERHEIDop.GmbID/DC.identifier">gmb-2022-135936</meta:user-defined>
    <meta:user-defined meta:name="OVERHEIDop.versieInformatie"/>
  </office:meta>
</office:document-meta>
</file>