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doorzending Wob-verzoek aan betrokken bestuursorg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sten maken bekend dat zij naar aanleiding van de uitspraak van de Rechtbank Oost-Brabant van 18 januari 2022, zaaknummer SHE 21/812, het Wob-verzoek dat zij op 10 juli 2020 hebben ontvangen (gedateerd op 8 juli 2020) gedeeltelijk hebben doorgezonden op grond van artikel 4 van de Wob. </text:p>
            <text:p text:style-name="common-al"/>
            <text:p text:style-name="common-al">Deze doorzending betreft het deel van dit Wob-verzoek over de stukken behorende bij de PIT-controle van 27 september 2017 op de percelen P1259, P1260 en P1264 in de gemeente Asten. </text:p>
            <text:p text:style-name="common-al">(Gemeente Asten, zaak 2020044449)</text:p>
            <text:p text:style-name="common-al"/>
            <text:p text:style-name="common-al">Op grond van de uitspraak is het Wob-verzoek doorgezonden naar de betrokken bestuursorganen.</text:p>
            <text:p text:style-name="common-al"/>
            <text:p text:style-name="last-al">Omdat de indiener van het Wob-verzoek geen vaste woon- en verblijfplaats heeft die bij de gemeente Asten bekend is, vindt deze openbare aankondiging plaats, naast de postverzending naar het laatst bekende adres van de indiener (waar de indiener conform BRP staat ingeschreven).</text:p>
            <text:p text:style-name="tekst_bottom"/>
          </text:section>
        </text:section>
        <text:section text:name="zakelijke-mededeling-sluiting_id1-3-2-2" text:style-name="zakelijke-mededeling-sluiting">
          <text:section text:name="ondertekening_id1-3-2-2-1">
            <text:p><text:span text:style-name="functie"/></text:p>
            <text:p><text:span text:style-name="functie">Asten,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93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echt | Organisatie en beleid</meta:user-defined>
    <meta:user-defined meta:name="OVERHEIDop.Rubriek/DC.type">andere voorlichtingsinformatie</meta:user-defined>
    <meta:user-defined meta:name="OVERHEIDop.referentienummer">2020044449</meta:user-defined>
    <dc:language>nl</dc:language>
    <meta:user-defined meta:name="OVERHEIDop.locatietype/OVERHEIDop.gebiedsmarkering">Woonplaats</meta:user-defined>
    <meta:user-defined meta:name="DC.title">Openbare aankondiging doorzending Wob-verzoek aan betrokken bestuursorganen</meta:user-defined>
    <meta:user-defined meta:name="DCTERMS.W3CDTF/DCTERMS.available">2022-03-28</meta:user-defined>
    <meta:user-defined meta:name="DCTERMS.W3CDTF/OVERHEIDop.jaargang">2022</meta:user-defined>
    <meta:user-defined meta:name="OVERHEIDop.publicationIssue">135933</meta:user-defined>
    <meta:user-defined meta:name="OVERHEIDop.GmbID/DC.identifier">gmb-2022-135933</meta:user-defined>
    <meta:user-defined meta:name="OVERHEIDop.versieInformatie"/>
  </office:meta>
</office:document-meta>
</file>