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afgewezen aanvraag voor een omgevingsvergunning Z-HZ_WABO-2022-00492 Oude Maasje 16 te Tilburg, verbouwen van de woning, verzonden 24 maart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afgewezen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0492 - B - Oude Maasje 1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5932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932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932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afgewezen aanvraag voor een omgevingsvergunning Z-HZ_WABO-2022-00492 Oude Maasje 16 te Tilburg, verbouwen van de woning, verzonden 24 maart 2022.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5932</meta:user-defined>
    <meta:user-defined meta:name="OVERHEIDop.GmbID/DC.identifier">gmb-2022-135932</meta:user-defined>
    <meta:user-defined meta:name="OVERHEIDop.versieInformatie"/>
  </office:meta>
</office:document-meta>
</file>