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bouwen communicatiemast GSM-Rail Netwerk, [ZLE00M00953] Zwolle M 953 , nabij Herfterlaan 16T-3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59662022</text:p>
            <text:p text:style-name="common-al">Ingekomen: 21-03-2022</text:p>
            <text:p text:style-name="common-al">Locatie: [ZLE00M00953] Zwolle M 953 , nabij Herfterlaan 16T-3 Zwolle</text:p>
            <text:p text:style-name="common-al">Projectomschrijving: het afwijken van het bestemmingsplan ten behoeve van het bouwen van een communicatiemast GSM-Rail Net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9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59662022</meta:user-defined>
    <meta:user-defined meta:name="DCTERMS.abstract">het afwijken van het bestemmingsplan door middel van het bouwen van een communicatiemast ten behoeve van het GSM-Rail Netwerk</meta:user-defined>
    <dc:language>nl</dc:language>
    <meta:user-defined meta:name="OVERHEIDop.locatietype/OVERHEIDop.gebiedsmarkering">Punt</meta:user-defined>
    <meta:user-defined meta:name="DC.title">Aanvraag omgevingsvergunning,  afwijken bestemmingsplan t.b.v. bouwen communicatiemast GSM-Rail Netwerk, [ZLE00M00953] Zwolle M 953 , nabij Herfterlaan 16T-3 Zwolle</meta:user-defined>
    <meta:user-defined meta:name="DCTERMS.W3CDTF/DCTERMS.available">2022-03-28</meta:user-defined>
    <meta:user-defined meta:name="DCTERMS.W3CDTF/OVERHEIDop.jaargang">2022</meta:user-defined>
    <meta:user-defined meta:name="OVERHEIDop.publicationIssue">135931</meta:user-defined>
    <meta:user-defined meta:name="OVERHEIDop.GmbID/DC.identifier">gmb-2022-135931</meta:user-defined>
    <meta:user-defined meta:name="OVERHEIDop.versieInformatie"/>
  </office:meta>
</office:document-meta>
</file>