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7 te Kilder, 7035 CT; het saneren van asbest (verzonden 22-03-2022)</text:p>
                <text:p text:style-name="al"/>
              </text:list-item>
              <text:list-item text:style-override="id1-3-2-1-1-1-2">
                <text:number>-</text:number>
                <text:p text:style-name="al">Hagedoorn 83 te ’s-Heerenberg, 7041 JS; het saneren van de golfplaten van de schuur (verzonden 22-03-2022)</text:p>
                <text:p text:style-name="al"/>
              </text:list-item>
              <text:list-item text:style-override="id1-3-2-1-1-1-3">
                <text:number>-</text:number>
                <text:p text:style-name="al">Heideweg 9 te Didam, 6942 NS; het verwijderen van asbest (verzonden 22-03-2022)</text:p>
                <text:p text:style-name="al"/>
              </text:list-item>
              <text:list-item text:style-override="id1-3-2-1-1-1-4">
                <text:number>-</text:number>
                <text:p text:style-name="al">Oude Maatsestraat 3 te Didam, 6941 SB; het saneren van asbest en het slopen van de schuur (verzonden 22-03-2022)</text:p>
                <text:p text:style-name="al"/>
              </text:list-item>
              <text:list-item text:style-override="id1-3-2-1-1-1-5">
                <text:number>-</text:number>
                <text:p text:style-name="al">Oude Maatsestraat 10 te Didam, 6941 SE, het saneren van asbest golfplaten van het dak van de schuur (verzonden 22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91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1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3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919</meta:user-defined>
    <meta:user-defined meta:name="OVERHEIDop.GmbID/DC.identifier">gmb-2022-135919</meta:user-defined>
    <meta:user-defined meta:name="OVERHEIDop.versieInformatie"/>
  </office:meta>
</office:document-meta>
</file>