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E 3855 THV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 3855 thv Jagersboschlaan, kappen van 9 risicovolle/onveilige bomen  in de berm aan de Jagersboschlaan waarvan 1 vergunningvrij, OV20211049.</text:p>
            <text:p text:style-name="common-al">De vergunning is verzonden op 24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9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KAP – PERCEEL E 3855 THV JAGERSBOSCHLAAN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918</meta:user-defined>
    <meta:user-defined meta:name="OVERHEIDop.GmbID/DC.identifier">gmb-2022-135918</meta:user-defined>
    <meta:user-defined meta:name="OVERHEIDop.versieInformatie"/>
  </office:meta>
</office:document-meta>
</file>