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45, 2021-09664, het realiseren van een dakopbouw met een dakkapel in zowel het voorgevel- als achtergeveldakvlak, activiteit bouwen activiteit handelen in strijd  met regels ruimtelijke ordening, verzonden 2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1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De Wetstraat 45, 2021-09664, het realiseren van een dakopbouw met een dakkapel in zowel het voorgevel- als achtergeveldakvlak, activiteit bouwen activiteit handelen in strijd  met regels ruimtelijke ordening, verzonden 21 maart 2022</meta:user-defined>
    <meta:user-defined meta:name="DCTERMS.W3CDTF/DCTERMS.available">2022-03-28</meta:user-defined>
    <meta:user-defined meta:name="DCTERMS.W3CDTF/OVERHEIDop.jaargang">2022</meta:user-defined>
    <meta:user-defined meta:name="OVERHEIDop.publicationIssue">135916</meta:user-defined>
    <meta:user-defined meta:name="OVERHEIDop.GmbID/DC.identifier">gmb-2022-135916</meta:user-defined>
    <meta:user-defined meta:name="OVERHEIDop.versieInformatie"/>
  </office:meta>
</office:document-meta>
</file>