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en een dakkapel (voorzijde), Pasquelaan 33 4841G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11</text:p>
            <text:p text:style-name="common-al">Ingekomen: 11-03-2022</text:p>
            <text:p text:style-name="common-al">Locatie: Pasquelaan 33 4841GP Prinsenbeek, District West Breda</text:p>
            <text:p text:style-name="common-al">Projectomschrijving: het plaatsen van een dakopbouw e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91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11</meta:user-defined>
    <meta:user-defined meta:name="DCTERMS.abstract">het plaatsen van een dakopbouw e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opbouw en een dakkapel (voorzijde), Pasquelaan 33 4841GP Prinsenbeek, District West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15</meta:user-defined>
    <meta:user-defined meta:name="OVERHEIDop.GmbID/DC.identifier">gmb-2022-135915</meta:user-defined>
    <meta:user-defined meta:name="OVERHEIDop.versieInformatie"/>
  </office:meta>
</office:document-meta>
</file>