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straat 31 te Sommelsdijk</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aanvraag ontvangen voor een omgevingsvergunning betreffende het realiseren van een aanbouw op locatie Ringstraat 31 te Sommelsdijk. De aanvraag is geregistreerd onder zaaknummer Z/22/191866 / W2022-020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590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0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0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ngstraat 31 te Sommelsdijk</meta:user-defined>
    <meta:user-defined meta:name="DCTERMS.W3CDTF/DCTERMS.available">2022-04-05</meta:user-defined>
    <meta:user-defined meta:name="DCTERMS.W3CDTF/OVERHEIDop.jaargang">2022</meta:user-defined>
    <meta:user-defined meta:name="OVERHEIDop.publicationIssue">135905</meta:user-defined>
    <meta:user-defined meta:name="OVERHEIDop.GmbID/DC.identifier">gmb-2022-135905</meta:user-defined>
    <meta:user-defined meta:name="OVERHEIDop.versieInformatie"/>
  </office:meta>
</office:document-meta>
</file>