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enestraat 48 Nijkerk, het gedeeltelijk slopen van een gemeentelijk monu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723</text:p>
            <text:p text:style-name="common-al">Ontvangen op 2022-03-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5904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0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0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enestraat 48 Nijkerk, het gedeeltelijk slopen van een gemeentelijk monument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904</meta:user-defined>
    <meta:user-defined meta:name="OVERHEIDop.GmbID/DC.identifier">gmb-2022-135904</meta:user-defined>
    <meta:user-defined meta:name="OVERHEIDop.versieInformatie"/>
  </office:meta>
</office:document-meta>
</file>