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tkamp 40 Nijkerk, het verbouwen van de woning en loods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18</text:p>
            <text:p text:style-name="common-al">Ontvangen op 2022-03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89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tkamp 40 Nijkerk, het verbouwen van de woning en loods tot appartement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98</meta:user-defined>
    <meta:user-defined meta:name="OVERHEIDop.GmbID/DC.identifier">gmb-2022-135898</meta:user-defined>
    <meta:user-defined meta:name="OVERHEIDop.versieInformatie"/>
  </office:meta>
</office:document-meta>
</file>