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lijnhof 11 in Wezep: bouw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Colijnhof 11 in Wezep, bouwen van een bijgebouw (zaaknummer 0269202100009 – verzenddatum 21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58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olijnhof 11 in Wezep: bouwen van een bijgebouw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896</meta:user-defined>
    <meta:user-defined meta:name="OVERHEIDop.GmbID/DC.identifier">gmb-2022-135896</meta:user-defined>
    <meta:user-defined meta:name="OVERHEIDop.versieInformatie"/>
  </office:meta>
</office:document-meta>
</file>