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erpencamp 3 Nijkerk, het plaatsen van dakkapellen aan de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16</text:p>
            <text:p text:style-name="common-al">Ontvangen op 2022-03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erpencamp 3 Nijkerk, het plaatsen van dakkapellen aan de voor- en achterzijde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95</meta:user-defined>
    <meta:user-defined meta:name="OVERHEIDop.GmbID/DC.identifier">gmb-2022-135895</meta:user-defined>
    <meta:user-defined meta:name="OVERHEIDop.versieInformatie"/>
  </office:meta>
</office:document-meta>
</file>