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eerveldlaan 28 Hoevelaken, het gedeeltelijk vernieuw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10</text:p>
            <text:p text:style-name="common-al">Ontvangen op 2022-03-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88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8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8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eerveldlaan 28 Hoevelaken, het gedeeltelijk vernieuwen van het bijgebouw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88</meta:user-defined>
    <meta:user-defined meta:name="OVERHEIDop.GmbID/DC.identifier">gmb-2022-135888</meta:user-defined>
    <meta:user-defined meta:name="OVERHEIDop.versieInformatie"/>
  </office:meta>
</office:document-meta>
</file>