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toutenburgerlaan 1 Hoevelaken, het verplaatsen van de inrit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688</text:p>
            <text:p text:style-name="common-al">Ontvangen op 2022-03-2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87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7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7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toutenburgerlaan 1 Hoevelaken, het verplaatsen van de inrit/uitrit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72</meta:user-defined>
    <meta:user-defined meta:name="OVERHEIDop.GmbID/DC.identifier">gmb-2022-135872</meta:user-defined>
    <meta:user-defined meta:name="OVERHEIDop.versieInformatie"/>
  </office:meta>
</office:document-meta>
</file>