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aartleeswedstrijd Stelling van Amsterdam Rally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maart 2022</text:p>
            <text:p text:style-name="common-al">Locatie: start- en finishlocatie,  Baan van Fectio 1 in Bunnik.</text:p>
            <text:p text:style-name="common-al">Datum en tijdstip van het evenement: zaterdag 28 mei 2022, tussen 8:30 uur en 17:00 uur</text:p>
            <text:p text:style-name="common-al">Zaaknummer: 1151943</text:p>
            <text:p text:style-name="common-al">Bestuursorgaan: Burgemeester </text:p>
            <text:p text:style-name="common-al">Datum verzending besluit: 23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86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de kaartleeswedstrijd Stelling van Amsterdam Rally in Bunnik</meta:user-defined>
    <meta:user-defined meta:name="DCTERMS.W3CDTF/DCTERMS.available">2022-03-28</meta:user-defined>
    <meta:user-defined meta:name="DCTERMS.W3CDTF/OVERHEIDop.jaargang">2022</meta:user-defined>
    <meta:user-defined meta:name="OVERHEIDop.publicationIssue">135864</meta:user-defined>
    <meta:user-defined meta:name="OVERHEIDop.GmbID/DC.identifier">gmb-2022-135864</meta:user-defined>
    <meta:user-defined meta:name="OVERHEIDop.versieInformatie"/>
  </office:meta>
</office:document-meta>
</file>