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Nordhornsestraat 138: gedeeltelijk vervangen van een led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ordhornsestraat 138 in Denekamp</text:p>
            <text:p text:style-name="common-al">Project: het gedeeltelijk vervangen van een ledscherm</text:p>
            <text:p text:style-name="common-al">Ingekomen: 24-03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585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5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5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D-2022-000771</meta:user-defined>
    <meta:user-defined meta:name="DCTERMS.abstract">het gedeeltelijk vervangen van een ledscherm</meta:user-defined>
    <dc:language>nl</dc:language>
    <meta:user-defined meta:name="OVERHEIDop.locatietype/OVERHEIDop.gebiedsmarkering">Punt</meta:user-defined>
    <meta:user-defined meta:name="DC.title">Gemeente Dinkelland - aanvraag omgevingsvergunning, Denekamp, Nordhornsestraat 138: gedeeltelijk vervangen van een ledscherm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5858</meta:user-defined>
    <meta:user-defined meta:name="OVERHEIDop.GmbID/DC.identifier">gmb-2022-135858</meta:user-defined>
    <meta:user-defined meta:name="OVERHEIDop.versieInformatie"/>
  </office:meta>
</office:document-meta>
</file>