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88 -  Het plaatsen van een communicatiemast t.b.v. spoorwegcommunicatie op de locatie Tussen Houtveldweg en Provincialeweg t.h.v. van Ostadestraat 3 te Zaandam</text:p>
            <text:p text:style-name="common-al">nodig voor maximale spoorwegveiligheid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85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8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57</meta:user-defined>
    <meta:user-defined meta:name="OVERHEIDop.GmbID/DC.identifier">gmb-2022-135857</meta:user-defined>
    <meta:user-defined meta:name="OVERHEIDop.versieInformatie"/>
  </office:meta>
</office:document-meta>
</file>