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AALSTRAAT 17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Taalstraat 17 A Vught, transformatie van bestaande Fysio naar twee appartementen, OV202211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8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TAALSTRAAT 17 A VUG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855</meta:user-defined>
    <meta:user-defined meta:name="OVERHEIDop.GmbID/DC.identifier">gmb-2022-135855</meta:user-defined>
    <meta:user-defined meta:name="OVERHEIDop.versieInformatie"/>
  </office:meta>
</office:document-meta>
</file>