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ondriaanstraat 3 Ede, het realiseren van een kapsalon/nagelsal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24</text:p>
            <text:p text:style-name="common-al">Zaaknummer 2022W037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5848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4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4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ondriaanstraat 3 Ede, het realiseren van een kapsalon/nagelsalon.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848</meta:user-defined>
    <meta:user-defined meta:name="OVERHEIDop.GmbID/DC.identifier">gmb-2022-135848</meta:user-defined>
    <meta:user-defined meta:name="OVERHEIDop.versieInformatie"/>
  </office:meta>
</office:document-meta>
</file>