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linkenbergerweg 0 - spoorzone Ede Ede, het uitvoeren van graafwerkzaam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4</text:p>
            <text:p text:style-name="common-al">Zaaknummer 2022W03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584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4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4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linkenbergerweg 0 - spoorzone Ede Ede, het uitvoeren van graafwerkzaamheden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845</meta:user-defined>
    <meta:user-defined meta:name="OVERHEIDop.GmbID/DC.identifier">gmb-2022-135845</meta:user-defined>
    <meta:user-defined meta:name="OVERHEIDop.versieInformatie"/>
  </office:meta>
</office:document-meta>
</file>