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ieuwe Voorthuizerweg 3 b Nijkerk, het verbouwen van de woning en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Datum verzonden 2022-03-24</text:p>
            <text:p text:style-name="common-al">Zaaknummer 2022W027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584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4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4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ieuwe Voorthuizerweg 3 b Nijkerk, het verbouwen van de woning en plaatsen tijdelijke woonunit.</meta:user-defined>
    <meta:user-defined meta:name="DCTERMS.W3CDTF/DCTERMS.available">2022-03-28</meta:user-defined>
    <meta:user-defined meta:name="DCTERMS.W3CDTF/OVERHEIDop.jaargang">2022</meta:user-defined>
    <meta:user-defined meta:name="OVERHEIDop.publicationIssue">135842</meta:user-defined>
    <meta:user-defined meta:name="OVERHEIDop.GmbID/DC.identifier">gmb-2022-135842</meta:user-defined>
    <meta:user-defined meta:name="OVERHEIDop.versieInformatie"/>
  </office:meta>
</office:document-meta>
</file>