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1 te Emmeloord: een verzoek voor het tijdelijk opvangen van Oekraïense vluchtelingen in het vm dokter Jansen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 omgevingsvergunning binnen gekomen voor deze locatie. De aanvraag is geregistreerd onder zaaknummer HZ_WABO 2022-05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Urkerweg 1 te Emmeloord: omgevingsvergunning   een verzoek voor het tijdelijk opvangen van Oekraïense vluchtelingen in het vm dokter Jansenziekenhuis.</meta:user-defined>
    <dc:language>nl</dc:language>
    <meta:user-defined meta:name="OVERHEIDop.locatietype/OVERHEIDop.gebiedsmarkering">Adres</meta:user-defined>
    <meta:user-defined meta:name="DC.title">Urkerweg 1 te Emmeloord: een verzoek voor het tijdelijk opvangen van Oekraïense vluchtelingen in het vm dokter Jansenziekenhuis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41</meta:user-defined>
    <meta:user-defined meta:name="OVERHEIDop.GmbID/DC.identifier">gmb-2022-135841</meta:user-defined>
    <meta:user-defined meta:name="OVERHEIDop.versieInformatie"/>
  </office:meta>
</office:document-meta>
</file>