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paaskermis Egmond aan Zee van 15 april t/m 18 april 2022 Boulevard Noord in Egmond aan zee, verzenddatum 23 maart 2022 (Z22 06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paaskermis Egmond aan Zee van 15 april t/m 18 april 2022 Boulevard Noord in Egmond aan zee, verzenddatum 23 maart 2022 (Z22 06223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833</meta:user-defined>
    <meta:user-defined meta:name="OVERHEIDop.GmbID/DC.identifier">gmb-2022-135833</meta:user-defined>
    <meta:user-defined meta:name="OVERHEIDop.versieInformatie"/>
  </office:meta>
</office:document-meta>
</file>