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ijllerweg 28 Lunteren, het aanleggen van 3 po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23</text:p>
            <text:p text:style-name="common-al">Zaaknummer 2022W020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5832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3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3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ijllerweg 28 Lunteren, het aanleggen van 3 poelen.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832</meta:user-defined>
    <meta:user-defined meta:name="OVERHEIDop.GmbID/DC.identifier">gmb-2022-135832</meta:user-defined>
    <meta:user-defined meta:name="OVERHEIDop.versieInformatie"/>
  </office:meta>
</office:document-meta>
</file>