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een restaurant, plaatsen van nieuwe gevelreclame, uitbreiden , Kelvinstraat 1, 2723RJ Zoetermeer op 16 maart 2022</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omgevingsvergunning ontvangen voor het uitbreiden van een restaurant, plaatsen van nieuwe gevelreclame, uitbreiden  op de locatie Kelvinstraat 1, 2723RJ Zoetermeer. De aanvraag is geregistreerd onder zaaknummer 2022-02359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82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2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2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elvinstraat 1, 2723RJ Zoetermeer</meta:user-defined>
    <dc:language>nl</dc:language>
    <meta:user-defined meta:name="OVERHEIDop.locatietype/OVERHEIDop.gebiedsmarkering">Punt</meta:user-defined>
    <meta:user-defined meta:name="DC.title">Ingediende aanvraag omgevingsvergunning voor het uitbreiden van een restaurant, plaatsen van nieuwe gevelreclame, uitbreiden , Kelvinstraat 1, 2723RJ Zoetermeer op 16 maart 2022</meta:user-defined>
    <meta:user-defined meta:name="DCTERMS.W3CDTF/DCTERMS.available">2022-03-28</meta:user-defined>
    <meta:user-defined meta:name="DCTERMS.W3CDTF/OVERHEIDop.jaargang">2022</meta:user-defined>
    <meta:user-defined meta:name="OVERHEIDop.publicationIssue">135824</meta:user-defined>
    <meta:user-defined meta:name="OVERHEIDop.GmbID/DC.identifier">gmb-2022-135824</meta:user-defined>
    <meta:user-defined meta:name="OVERHEIDop.versieInformatie"/>
  </office:meta>
</office:document-meta>
</file>