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Omgevingsvergunning regulier, Molenweg 71 Lunteren, het realiseren van een B&amp;B in het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3-23</text:p>
            <text:p text:style-name="common-al">Zaaknummer 2021W318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35821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821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821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Omgevingsvergunning regulier, Molenweg 71 Lunteren, het realiseren van een B&amp;B in het bijgebouw.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5821</meta:user-defined>
    <meta:user-defined meta:name="OVERHEIDop.GmbID/DC.identifier">gmb-2022-135821</meta:user-defined>
    <meta:user-defined meta:name="OVERHEIDop.versieInformatie"/>
  </office:meta>
</office:document-meta>
</file>