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van Heutszlaan 1000 Ede, het slopen van het verzorgingste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3</text:p>
            <text:p text:style-name="common-al">Zaaknummer 2021W26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1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van Heutszlaan 1000 Ede, het slopen van het verzorgingstehuis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15</meta:user-defined>
    <meta:user-defined meta:name="OVERHEIDop.GmbID/DC.identifier">gmb-2022-135815</meta:user-defined>
    <meta:user-defined meta:name="OVERHEIDop.versieInformatie"/>
  </office:meta>
</office:document-meta>
</file>