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in Bilthoven en De Bil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een</text:span>
            <text:span text:style-name="nadrukvet"> muziektheaterfestival op 5 verschillende locaties in gemeente De Bilt op zaterdag 23 april 2022 en op zondag 24 april 2022 van 14.00 tot 16.30 uur. </text:span>
            <text:span text:style-name="nadrukvet"/>
            <text:span text:style-name="nadrukvet"/>
          </text:p>
            <text:p text:style-name="common-al">
            <text:span text:style-name="nadrukvet">Locatie:</text:span>
            <text:span text:style-name="nadrukvet">Utrechtseweg</text:span>
            <text:span text:style-name="nadrukvet"> 341 te De Bilt, </text:span>
            <text:span text:style-name="nadrukvet">Groenekanseweg</text:span>
            <text:span text:style-name="nadrukvet"> 2 te De Bilt, Prins Hendriklaan 72 te Bilthoven, </text:span>
            <text:span text:style-name="nadrukvet">Sweelincklaan</text:span>
            <text:span text:style-name="nadrukvet"> 1 te Bilthoven en Professor Bronkhorstlaan 10 te Bilthoven. </text:span>
            <text:span text:style-name="nadrukvet"/>
            <text:span text:style-name="nadrukvet"/>
          </text:p>
            <text:p text:style-name="common-al">
            <text:span text:style-name="nadrukvet">Datum besluit:</text:span>
            <text:span text:style-name="nadrukvet">24-03-2022</text:span>
            <text:span text:style-name="nadrukvet"/>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06-05-2022)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5812</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812</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812</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De Bilt  Vergunning Algemeen Plaatselijke Verordening verleend voor het evenement              in Bilthoven en De Bilt.</meta:user-defined>
    <meta:user-defined meta:name="DCTERMS.W3CDTF/DCTERMS.available">2022-03-28</meta:user-defined>
    <meta:user-defined meta:name="DCTERMS.W3CDTF/OVERHEIDop.jaargang">2022</meta:user-defined>
    <meta:user-defined meta:name="OVERHEIDop.publicationIssue">135812</meta:user-defined>
    <meta:user-defined meta:name="OVERHEIDop.GmbID/DC.identifier">gmb-2022-135812</meta:user-defined>
    <meta:user-defined meta:name="OVERHEIDop.versieInformatie"/>
  </office:meta>
</office:document-meta>
</file>